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/>
            <text:p text:style-name="last-al">Het (mede) organiseren van een feest door jongeren (18 t/m 30 jaar) op 13 december 2014 van 21.00 uur tot 03.00 uur bij Café ’t Rijens Vat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114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4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4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45</meta:user-defined>
    <meta:user-defined meta:name="OVERHEIDop.GmbID/DC.identifier">gmb-2014-7114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xs:date/OVERHEIDop.startdatum">2014-12-03</meta:user-defined>
    <meta:user-defined meta:name="OVERHEID.EPSG28992/DC.spatial">122079 400276</meta:user-defined>
    <meta:user-defined meta:name="OVERHEIDop.versieInformatie"/>
  </office:meta>
</office:document-meta>
</file>