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Nieuwe aanvraag omgevingsvergunning, het realiseren van een aanbouw en een garage, Boomgaardweg 73 in Odijk, WABO-OV2014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03-12-2014</text:p>
            <text:p text:style-name="tussenkopcur">
            <text:span text:style-name="nadrukvet"/>
            <text:span text:style-name="nadrukvet"/>
            <text:span text:style-name="nadrukvet"/>
            <text:span text:style-name="nadrukvet">Het realiseren van een aanbouw aan de achterzijde en een garage aan de linkerzijde van de woning.</text:span>
            <text:span text:style-name="nadrukvet"/>
          </text:p>
            <text:p text:style-name="tussenkopcur">
            <text:span text:style-name="nadrukvet"/>
            <text:span text:style-name="nadrukvet"/>
            <text:span text:style-name="nadrukvet"/>
            <text:span text:style-name="nadrukvet">Boomgaardweg 73 in Odijk</text:span>
            <text:span text:style-name="nadrukvet"/>
          </text:p>
            <text:p text:style-name="common-al">WABO-<text:span text:style-name="nadrukvet"/><text:span text:style-name="nadrukvet"/><text:span text:style-name="nadrukvet"/><text:span text:style-name="nadrukvet">OV 2014177</text:span><text:span text:style-name="nadrukvet"/></text:p>
            <text:p text:style-name="common-al">Datum ontvangst aanvraag:<text:span text:style-name="nadrukvet"/><text:span text:style-name="nadrukvet"/><text:span text:style-name="nadrukvet"/><text:span text:style-name="nadrukvet"/><text:span text:style-name="nadrukvet"> 26-11-2014</text:span><text:span text:style-name="nadrukvet"/></text:p>
            <text:p text:style-name="common-al">Reguliere procedure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1143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4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4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realiseren van een aanbouw en een garage, Boomgaardweg 73 in Odijk, WABO-OV2014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143</meta:user-defined>
    <meta:user-defined meta:name="OVERHEIDop.GmbID/DC.identifier">gmb-2014-71143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KH 73</meta:user-defined>
    <meta:user-defined meta:name="OVERHEIDop.woonplaats">Odijk</meta:user-defined>
    <meta:user-defined meta:name="OVERHEIDop.straatnaam">Boomgaard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824 451488</meta:user-defined>
    <meta:user-defined meta:name="OVERHEIDop.versieInformatie"/>
  </office:meta>
</office:document-meta>
</file>