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</text:p>
            <text:p text:style-name="common-al"/>
            <text:p text:style-name="last-al">Verkoop poffertjes op de dagen van de koopavonden   op het plein in Rijen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14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41</meta:user-defined>
    <meta:user-defined meta:name="OVERHEIDop.GmbID/DC.identifier">gmb-2014-711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03</meta:user-defined>
    <meta:user-defined meta:name="OVERHEID.EPSG28992/DC.spatial">122079 400276</meta:user-defined>
    <meta:user-defined meta:name="OVERHEIDop.versieInformatie"/>
  </office:meta>
</office:document-meta>
</file>