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Hoge Heiligenweg 3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 Heiligenweg 3, 5324 JS Ammerzoden.</text:p>
            <text:p text:style-name="common-al">De verleende vergunning is verzonden op 25 november 2014 en heeft betrekking op het in strijd met het bestemmingsplan bouwen van een garage.</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113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3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3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 Heiligenweg 3 Ammerzo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37</meta:user-defined>
    <meta:user-defined meta:name="OVERHEIDop.GmbID/DC.identifier">gmb-2014-7113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S 3</meta:user-defined>
    <meta:user-defined meta:name="OVERHEIDop.woonplaats">Ammerzoden</meta:user-defined>
    <meta:user-defined meta:name="OVERHEIDop.straatnaam">Hoge Heiligen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2849 418297</meta:user-defined>
    <meta:user-defined meta:name="OVERHEIDop.versieInformatie"/>
  </office:meta>
</office:document-meta>
</file>