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rchitronlaan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rchitronlaan 1, 5321 JJ Hedel.</text:p>
            <text:p text:style-name="common-al">De verleende vergunning is verzonden op 25 november 2014 en heeft betrekking op het plaatsen van een reclamezuil en twee vlaggenmas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3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chitronlaan 1 Hed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5</meta:user-defined>
    <meta:user-defined meta:name="OVERHEIDop.GmbID/DC.identifier">gmb-2014-711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J 1e</meta:user-defined>
    <meta:user-defined meta:name="OVERHEIDop.woonplaats">Hedel</meta:user-defined>
    <meta:user-defined meta:name="OVERHEIDop.straatnaam">Architron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21 418303</meta:user-defined>
    <meta:user-defined meta:name="OVERHEIDop.versieInformatie"/>
  </office:meta>
</office:document-meta>
</file>