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-UWO 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Olst-Wijhe;</text:span>
          </text:p>
            <text:p text:style-name="common-al">gelezen de LOGA-circulaire van 2 oktober 2014;</text:p>
            <text:p text:style-name="common-al">gelet op artikel 160 van de Gemeentewet;</text:p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I.</text:number>
                <text:p text:style-name="al">De wijzigingen in de CAR-UWO vast te stellen, zoals vermeld in de LOGA-circulaire met kenmerken ECWGO/U201401849, Lbr: 14/068, CvA/LOGA 14/03. ECWGO/U201401851, Lbr. 14/069, CvA/LOGA 14/04. ECWGO/U201401852, Lbr. 14/070. CvA/LOGA 14/05. </text:p>
              </text:list-item>
              <text:list-item text:style-override="id1-3-2-2-1-5-2">
                <text:number>II.</text:number>
                <text:p text:style-name="al">De wijziging treedt in werking op de in circulaire genoemde datum.</text:p>
              </text:list-item>
            </text:list>
            <text:p text:style-name="last-al">Aldus vastgesteld in de vergadering van 25 nov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-UWO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34</meta:user-defined>
    <meta:user-defined meta:name="OVERHEIDop.GmbID/DC.identifier">gmb-2014-71134</meta:user-defined>
    <meta:user-defined meta:name="OVERHEID.Gemeente/DC.creator">Olst-Wijhe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