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te Kerkdriel.</text:p>
            <text:p text:style-name="common-al">De verleende vergunning is verzonden op 26 november 2014 en heeft betrekking op het organiseren van een valentijnsbraderie op 8 februari 2015 van 12.00 uur tot 17.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113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31</meta:user-defined>
    <meta:user-defined meta:name="OVERHEIDop.GmbID/DC.identifier">gmb-2014-7113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20a</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84 420476</meta:user-defined>
    <meta:user-defined meta:name="OVERHEIDop.versieInformatie"/>
  </office:meta>
</office:document-meta>
</file>