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APV-vergunning Hogestraat 37 Heerewaar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 Hogestraat 37, 6624 BA Heerewaarden.</text:p>
            <text:p text:style-name="common-al">De verleende vergunning is verzonden op 24 november 2014 en heeft betrekking op een terrasvergunning voor de kantine van Watersportcentrum Heerewaarden.</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71129</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129</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129</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 Hogestraat 37 Heerewaard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71129</meta:user-defined>
    <meta:user-defined meta:name="OVERHEIDop.GmbID/DC.identifier">gmb-2014-71129</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624BA 37</meta:user-defined>
    <meta:user-defined meta:name="OVERHEIDop.woonplaats">Heerewaarden</meta:user-defined>
    <meta:user-defined meta:name="OVERHEIDop.straatnaam">Hogestraat</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55484 425286</meta:user-defined>
    <meta:user-defined meta:name="OVERHEIDop.versieInformatie"/>
  </office:meta>
</office:document-meta>
</file>