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vergunning Pr. Bernhardlaan, Gennep: het realiseren van een moske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realiseren van een moskeegebouw 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112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2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2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vergunning Pr. Bernhardlaan, Gennep: het realiseren van een moskee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27</meta:user-defined>
    <meta:user-defined meta:name="OVERHEIDop.GmbID/DC.identifier">gmb-2014-71127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T 7</meta:user-defined>
    <meta:user-defined meta:name="OVERHEIDop.woonplaats">Gennep</meta:user-defined>
    <meta:user-defined meta:name="OVERHEIDop.straatnaam">Pr. Bernhardlaa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226 412272</meta:user-defined>
    <meta:user-defined meta:name="OVERHEIDop.versieInformatie"/>
  </office:meta>
</office:document-meta>
</file>