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Activiteitenbesluit Van Heemstraweg 6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Van Heemstraweg 6, 6624 KJ Heerewaarden.</text:p>
            <text:p text:style-name="common-al">De melding is ontvangen op 19 november 2014 en heeft betrekking op het veranderen van de inrichting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112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2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2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an Heemstraweg 6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26</meta:user-defined>
    <meta:user-defined meta:name="OVERHEIDop.GmbID/DC.identifier">gmb-2014-7112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24KJ 6</meta:user-defined>
    <meta:user-defined meta:name="OVERHEIDop.woonplaats">Heerewaarden</meta:user-defined>
    <meta:user-defined meta:name="OVERHEIDop.straatnaam">Van Heemstraweg|r:N322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54584 424690</meta:user-defined>
    <meta:user-defined meta:name="OVERHEIDop.versieInformatie"/>
  </office:meta>
</office:document-meta>
</file>