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Op 14 september 2014 is een aanvraag ingediend voor een omgevingsvergunning voor het wijzigen van een agrarisch bedrijf gelegen aan de Veerweg 3, 5335 LB te Alem. </text:p>
            <text:p text:style-name="common-al">Burgemeester en wethouders besluiten op grond van artikel 2.1, lid 1 aanhef e onder 2 van de Wet algemene bepalingen omgevingsrecht (Wabo) de omgevingsvergunning voor de deelactiviteit milieu onder registratienummer 339575 te verlenen. </text:p>
            <text:p text:style-name="tussenkopcur">
            <text:span text:style-name="nadrukvet">Inzage:</text:span>
          </text:p>
            <text:p text:style-name="common-al">De ontwerpbeschikking en andere ter zake zijnde stukken liggen vanaf donderdag 4 december 2014 tot en met woensdag 14 januari 2015 ter inzage op het gemeentehuis te Kerkdriel tijdens de openingstijden, alsmede daarbuiten na telefonische afspraak 14 0418. Desgewenst kan aldaar een mondelinge toelichting op de stukken worden verkregen. </text:p>
            <text:p text:style-name="tussenkopcur">
            <text:span text:style-name="nadrukvet">Zienswijzen:</text:span>
          </text:p>
            <text:p text:style-name="last-al">Gedurende deze termijn kunnen door een ieder schriftelijk en gemotiveerd zienswijzen kenbaar worden gemaakt over het voornemen om vergunning te verlenen bij het college van de Gemeente Maasdriel, Postbus 10.000, 5330 GA Kerkdrie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2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2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2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ilieu</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25</meta:user-defined>
    <meta:user-defined meta:name="OVERHEIDop.GmbID/DC.identifier">gmb-2014-7112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B 3</meta:user-defined>
    <meta:user-defined meta:name="OVERHEIDop.woonplaats">Alem</meta:user-defined>
    <meta:user-defined meta:name="OVERHEIDop.straatnaam">Veer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422 421998</meta:user-defined>
    <meta:user-defined meta:name="OVERHEIDop.versieInformatie"/>
  </office:meta>
</office:document-meta>
</file>