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Hoge Heiligenweg 28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 Heiligenweg 28, 5324 JS, Ammerzoden</text:p>
            <text:p text:style-name="common-al">De aanvraag is ontvangen op 24 november 2014 en heeft betrekking op het uitbreiden van kassen</text:p>
            <text:p text:style-name="common-al">De aanvraag ligt niet ter inzage en er bestaat geen mogelijkheid voor het maken van bezwaar.</text:p>
            <text:p text:style-name="last-al">Voor nadere informatie kunt u contact opnemen met het team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71122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2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2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ge Heiligenweg 28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122</meta:user-defined>
    <meta:user-defined meta:name="OVERHEIDop.GmbID/DC.identifier">gmb-2014-71122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4JS 28</meta:user-defined>
    <meta:user-defined meta:name="OVERHEIDop.woonplaats">Ammerzoden</meta:user-defined>
    <meta:user-defined meta:name="OVERHEIDop.straatnaam">Hoge Heiligenw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3517 418672</meta:user-defined>
    <meta:user-defined meta:name="OVERHEIDop.versieInformatie"/>
  </office:meta>
</office:document-meta>
</file>