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DER LAENSTRAAT 17 WIJZIGEN GEVEL ACHTER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der Laenstraat 17</text:span>
            <text:span text:style-name="nadrukvet"> – </text:span>ontvangen 28 november 2014 voor het wijzigen van de achtergevel van een wonig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111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1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1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DER LAENSTRAAT 17 WIJZIGEN GEVEL ACHTERKAN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1119</meta:user-defined>
    <meta:user-defined meta:name="OVERHEIDop.GmbID/DC.identifier">gmb-2014-7111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TA 17</meta:user-defined>
    <meta:user-defined meta:name="OVERHEIDop.woonplaats">Zwolle</meta:user-defined>
    <meta:user-defined meta:name="OVERHEIDop.straatnaam">Van der La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248 502498</meta:user-defined>
    <meta:user-defined meta:name="OVERHEIDop.versieInformatie"/>
  </office:meta>
</office:document-meta>
</file>