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erooskerke, Wilgenhoekweg 26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hoekweg 26 te Serooskerke</text:p>
            <text:p text:style-name="common-al">het plaatsen van een woonunit voor tijdelijke bewoning</text:p>
            <text:p text:style-name="common-al">verzenddatum 24-11-2014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1112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1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112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Wilgenhoekweg 26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112</meta:user-defined>
    <meta:user-defined meta:name="OVERHEIDop.GmbID/DC.identifier">gmb-2014-71112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EB 26</meta:user-defined>
    <meta:user-defined meta:name="OVERHEIDop.woonplaats">Serooskerke</meta:user-defined>
    <meta:user-defined meta:name="OVERHEIDop.straatnaam">Wilgenhoek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03</meta:user-defined>
    <meta:user-defined meta:name="xs:date/OVERHEIDop.einddatum">2015-01-15</meta:user-defined>
    <meta:user-defined meta:name="OVERHEID.EPSG28992/DC.spatial">30651 396804</meta:user-defined>
    <meta:user-defined meta:name="OVERHEIDop.versieInformatie"/>
  </office:meta>
</office:document-meta>
</file>