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verleende omgevingsvergunning (uitgebreide voorbereidingsprocedure): Aan de Bergen 23, 6093 NW Heythuysen (plaatsen beluchtingssysteem en stofvangba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veranderen of veranderen van de werking van een inrichting en het bouwen van een bouwwerk (plaatsen beluchtingssysteem en stofvangbakken) op het adres Aan de Bergen 23, 6093 NW Heythuysen</text:p>
            <text:p text:style-name="common-al">De beschikking en de bijbehorende stukken liggen met ingang van 4 december 2014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110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0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0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Aan de Bergen 23, 6093 NW Heythuysen (plaatsen beluchtingssysteem en stofvangbakk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07</meta:user-defined>
    <meta:user-defined meta:name="OVERHEIDop.GmbID/DC.identifier">gmb-2014-71107</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NW 23</meta:user-defined>
    <meta:user-defined meta:name="OVERHEIDop.woonplaats">Heythuysen</meta:user-defined>
    <meta:user-defined meta:name="OVERHEIDop.straatnaam">Aan de Berge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03</meta:user-defined>
    <meta:user-defined meta:name="xs:date/OVERHEIDop.einddatum">2015-01-15</meta:user-defined>
    <meta:user-defined meta:name="OVERHEID.EPSG28992/DC.spatial">189212 364432</meta:user-defined>
    <meta:user-defined meta:name="OVERHEIDop.versieInformatie"/>
  </office:meta>
</office:document-meta>
</file>