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stemming Telecommunicatiewet Mgr. Zwijsenplein 8-16a en Gasthuisstraat 21-23b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Mgr. Zwijsenplein 8-16a en Gasthuisstraat 21-23b, 5331 BG Kerkdriel.</text:p>
            <text:p text:style-name="common-al">De instemming is verzonden op 6 november 2014.</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110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0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0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Mgr. Zwijsenplein 8-16a en Gasthuisstraat 21-23b Kerkdri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04</meta:user-defined>
    <meta:user-defined meta:name="OVERHEIDop.GmbID/DC.identifier">gmb-2014-7110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G 4</meta:user-defined>
    <meta:user-defined meta:name="OVERHEIDop.woonplaats">Kerkdriel</meta:user-defined>
    <meta:user-defined meta:name="OVERHEIDop.straatnaam">Mgr. Zwijsenplein</meta:user-defined>
    <meta:user-defined meta:name="OVERHEID.PostcodeHuisnummer/OVERHEIDop.postcodeHuisnummer">5331BK 21b</meta:user-defined>
    <meta:user-defined meta:name="OVERHEIDop.woonplaats">Kerkdriel</meta:user-defined>
    <meta:user-defined meta:name="OVERHEIDop.straatnaam">Gasthui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50 420564</meta:user-defined>
    <meta:user-defined meta:name="OVERHEID.EPSG28992/DC.spatial">151705 420500</meta:user-defined>
    <meta:user-defined meta:name="OVERHEIDop.versieInformatie"/>
  </office:meta>
</office:document-meta>
</file>