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 Handelskade 5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vet">Locatie: </text:span>
                <text:span text:style-name="nadrukvet">Handelskade 51</text:span>
                <text:span text:style-name="nadrukvet">, </text:span>3434 BC </text:p>
              </text:list-item>
              <text:list-item text:style-override="id1-3-2-1-1-1-2">
                <text:number>•</text:number>
                <text:p text:style-name="al">Omschrijving: maatwerkvoorschrift </text:p>
              </text:list-item>
              <text:list-item text:style-override="id1-3-2-1-1-1-3">
                <text:number>•</text:number>
                <text:p text:style-name="al">Kenmerk: 465260</text:p>
              </text:list-item>
            </text:list>
            <text:p text:style-name="tussenkopcur">
            <text:span text:style-name="nadrukvet">Korte omschrijving project?</text:span>
          </text:p>
            <text:p text:style-name="common-al">Gelet op de Wet milieubeheer besluit het bevoegd gezag Café De Blije Geit aan de </text:p>
            <text:p text:style-name="common-al">Handelskade 51 in Nieuwegein de volgende maatwerkvoorschriften op te leggen.</text:p>
            <text:p text:style-name="tussenkopcur">
            <text:span text:style-name="nadrukondlijn">Maatwerkvoorschriften</text:span>
          </text:p>
            <text:list text:style-name="id1-3-2-1-1-6">
              <text:list-item text:style-override="id1-3-2-1-1-6-1">
                <text:number>•</text:number>
                <text:p text:style-name="al">Er dient op de eindversterker een gesoldeerde geluidbegrenzer te zijn geïnstalleerd, die van gemeentewege is goedgekeurd. De geluidsbegrenzer moet worden afgeregeld en verzegeld op 75 dB(A). De verzegeling moet plaatsvinden door een toezichthouder van de gemeente Nieuwegein.</text:p>
              </text:list-item>
              <text:list-item text:style-override="id1-3-2-1-1-6-2">
                <text:number>•</text:number>
                <text:p text:style-name="al">De in voorschrift 1 genoemde geluidsbegrenzer mag ook tijdgeschakeld zijn. Deze moet dan voor de volgende tijdstippen afgeregeld zijn op:</text:p>
                <text:list text:style-name="id1-3-2-1-1-6-2-3">
                  <text:list-item text:style-override="id1-3-2-1-1-6-2-3-1">
                    <text:number>•</text:number>
                    <text:p text:style-name="al">07.00 uur tot 19.00 uur: 85 dB(A)</text:p>
                  </text:list-item>
                  <text:list-item text:style-override="id1-3-2-1-1-6-2-3-2">
                    <text:number>•</text:number>
                    <text:p text:style-name="al">19.00 uur tot 23.00 uur: 80 dB(A)</text:p>
                  </text:list-item>
                  <text:list-item text:style-override="id1-3-2-1-1-6-2-3-3">
                    <text:number>•</text:number>
                    <text:p text:style-name="al">23.00 uur tot 07.00 uur: 75 dB(A)</text:p>
                  </text:list-item>
                </text:list>
              </text:list-item>
              <text:list-item text:style-override="id1-3-2-1-1-6-3">
                <text:number>•</text:number>
                <text:p text:style-name="al">De geluidbegrenzer moet worden afgeregeld en verzegeld op housemuziekgeluidsniveaus.</text:p>
              </text:list-item>
              <text:list-item text:style-override="id1-3-2-1-1-6-4">
                <text:number>•</text:number>
                <text:p text:style-name="al">Muziek moet altijd ten gehore worden gebracht via de in voorschrift 1 genoemde eindversterker met geluidbegrenzer.</text:p>
              </text:list-item>
              <text:list-item text:style-override="id1-3-2-1-1-6-5">
                <text:number>•</text:number>
                <text:p text:style-name="al">Achter de toegangsdeur moet een geluidsluis aanwezig zijn.</text:p>
              </text:list-item>
              <text:list-item text:style-override="id1-3-2-1-1-6-6">
                <text:number>•</text:number>
                <text:p text:style-name="al">De ramen en luiken moeten tijdens het ten gehore brengen van muziek zijn</text:p>
              </text:list-item>
              <text:list-item text:style-override="id1-3-2-1-1-6-7">
                <text:number>•</text:number>
                <text:p text:style-name="al">gesloten.</text:p>
              </text:list-item>
              <text:list-item text:style-override="id1-3-2-1-1-6-8">
                <text:number>•</text:number>
                <text:p text:style-name="al">De deuren moeten tijdens het ten gehore brengen van muziek, behoudens het doorlaten van goederen of personen, zijn gesloten.</text:p>
              </text:list-item>
              <text:list-item text:style-override="id1-3-2-1-1-6-9">
                <text:number>•</text:number>
                <text:p text:style-name="al">Vluchtdeuren moeten tijdens het ten gehore brengen van muziek altijd gesloten zijn, tenzij er een calamiteit plaats vindt.</text:p>
              </text:list-item>
              <text:list-item text:style-override="id1-3-2-1-1-6-10">
                <text:number>•</text:number>
                <text:p text:style-name="al">Indien een geluidsmelding wordt gedaan of een geluidsontheffing wordt aangevraagd (volgens artikel 4:3 van de APV) en deze tevens door ons wordt toegekend, is voorschrift 1 tot en met 4 niet van toepassing.</text:p>
              </text:list-item>
            </text:list>
            <text:p text:style-name="tussenkopcur">
            <text:span text:style-name="nadrukvet">Bezwaarclausule</text:span>
          </text:p>
            <text:p text:style-name="common-al">De beschikking treedt in werking met ingang van de dag na bekendmaking.</text:p>
            <text:p text:style-name="common-al">U kunt binnen zes weken na de verzenddatum (12 november 2014) van dit besluit een bezwaarschriftindienen bij het college van burgemeester en wethouders, Postbus 1, 3430 AA Nieuwegein.</text:p>
            <text:p text:style-name="common-al">Het bezwaarschrift moet de volgende gegevens bevatten:</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de omschrijving van het besluit waartegen het bezwaar is gericht;</text:p>
              </text:list-item>
              <text:list-item text:style-override="id1-3-2-1-1-11-4">
                <text:number>•</text:number>
                <text:p text:style-name="al">de gronden van het bezwaar;</text:p>
              </text:list-item>
              <text:list-item text:style-override="id1-3-2-1-1-11-5">
                <text:number>•</text:number>
                <text:p text:style-name="al">de handtekening van de indiener.</text:p>
              </text:list-item>
            </text:list>
            <text:p text:style-name="common-al">Het instellen van beroep schorst de werking van dit besluit niet. Indien onverwijlde spoed dit vereist, kunt u naast het instellen van bezwaar een verzoek om een voorlopige voorziening indienen bij de voorzieningenrechter van de Rechtbank Midden-Nederland, Afdeling bestuursrecht, onder vermelding van voorlopige voorzieningen, Postbus 16005, 3500 DA Utrecht. Aan een dergelijk verzoek zijn afzonderlijke kosten verbonden.</text:p>
            <text:p text:style-name="tussenkopcur">
            <text:span text:style-name="nadrukvet">Nadere informatie</text:span>
          </text:p>
            <text:p text:style-name="last-al">Voor meer informatie over dit besluit kunt u contact opnemen met Marco Lünnemann, telefoonnummer (030) 607 12 57. Wanneer u schriftelijk reageert, verzoeken wij u ons zaaknummer 465260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09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9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09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werkvoorschrift , Handelskade 5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098</meta:user-defined>
    <meta:user-defined meta:name="OVERHEIDop.GmbID/DC.identifier">gmb-2014-71098</meta:user-defined>
    <meta:user-defined meta:name="OVERHEID.Gemeente/DC.creator">Nieuwegei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BD 2</meta:user-defined>
    <meta:user-defined meta:name="OVERHEIDop.woonplaats">Nieuwegein</meta:user-defined>
    <meta:user-defined meta:name="OVERHEIDop.straatnaam">Cornewal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xs:date/OVERHEIDop.startdatum">2014-12-03</meta:user-defined>
    <meta:user-defined meta:name="OVERHEID.EPSG28992/DC.spatial">134820 446803</meta:user-defined>
    <meta:user-defined meta:name="OVERHEIDop.versieInformatie"/>
  </office:meta>
</office:document-meta>
</file>