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 verleende omgevingsvergunning (reguliere voorbereidingsprocedure): Roorveld 1, 6093 PL Heythuysen (uitbreiding bestaand bedrijfspand en plaatse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bestaand bedrijfspand en plaatsen handelsreclame) op het adres Roorveld 1, 6093 PL Heythuysen.  Dit besluit is 25 november 2014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109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09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09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Roorveld 1, 6093 PL Heythuysen (uitbreiding bestaand bedrijfspand en plaatsen handels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096</meta:user-defined>
    <meta:user-defined meta:name="OVERHEIDop.GmbID/DC.identifier">gmb-2014-71096</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PL 1a</meta:user-defined>
    <meta:user-defined meta:name="OVERHEIDop.woonplaats">Heythuysen</meta:user-defined>
    <meta:user-defined meta:name="OVERHEIDop.straatnaam">Roorveld</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03</meta:user-defined>
    <meta:user-defined meta:name="xs:date/OVERHEIDop.einddatum">2015-01-15</meta:user-defined>
    <meta:user-defined meta:name="OVERHEID.EPSG28992/DC.spatial">189259 362350</meta:user-defined>
    <meta:user-defined meta:name="OVERHEIDop.versieInformatie"/>
  </office:meta>
</office:document-meta>
</file>