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werpbesluit omgevingsvergunning Insteekhaven It Wiid (achter de recreatiebungalows 668/669-670-671-672), Koaidyk 6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hij van plan is om op grond van artikel 2.1 lid a en c en 2.12 lid 1 onder a onder 3˚ van de Wabo een omgevingsvergunning te verlenen voor de aanleg van een insteekhaven op It Wiid  (achter de recreatiebungalows 668/669-670-671-672), Koaidyk 6 Earnewâld. </text:p>
            <text:p text:style-name="common-al">Het ontwerpbesluit, de door de gemeenteraad afgegeven ontwerpverklaring van geen bedenkingen en de overige bijbehorende stukken liggen met ingang van 4 december 2014 gedurende zes weken ter inzage bij de balie Bouwen en Wenjen in het gemeentehuis van Tytsjerksteradiel, Raadhuisweg 7 te Burgum. </text:p>
            <text:p text:style-name="last-al">Gedurende deze periode kan een ieder schriftelijk of mondeling zijn zienswijze indienen met betrekking tot dit ontwerpbesluit bij het college van burgemeester en wethouders van de gemeente Tytsjerksteradiel. Als u mondeling uw zienswijze wilt geven, dan kunt u een afspraak maken met de balie Bouwen en Wenjen van de gemeente (tel. 14 0511). Schriftelijke zienswijzen kunt u sturen naar Postbus 3, 9250 AA Burg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9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9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Insteekhaven It Wiid (achter de recreatiebungalows 668/669-670-671-672), Koaidyk 6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95</meta:user-defined>
    <meta:user-defined meta:name="OVERHEIDop.GmbID/DC.identifier">gmb-2014-7109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541 571329</meta:user-defined>
    <meta:user-defined meta:name="OVERHEIDop.versieInformatie"/>
  </office:meta>
</office:document-meta>
</file>