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ETHOVENLAAN 636-682 (ACHTERKANT FLAT)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eethovenlaan 636-682 (achterkant flat)</text:span>
            <text:span text:style-name="nadrukvet"/>
            <text:span text:style-name="nadrukvet"> – </text:span>ontvangen 28 november 2014 voor het kappen van een boom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1093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9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9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ETHOVENLAAN 636-682 (ACHTERKANT FLAT)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1093</meta:user-defined>
    <meta:user-defined meta:name="OVERHEIDop.GmbID/DC.identifier">gmb-2014-7109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119 504845</meta:user-defined>
    <meta:user-defined meta:name="OVERHEIDop.versieInformatie"/>
  </office:meta>
</office:document-meta>
</file>