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reguliere aanvraag: Onderlangs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Onderlangs 20</text:span>
          </text:p>
            <text:p text:style-name="common-al">Omschrijving project: het splitsen van de woning in 4 appartementen</text:p>
            <text:p text:style-name="common-al">Dossiernr: 141101496</text:p>
            <text:p text:style-name="common-al">Datum indiening: 19-11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1092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9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9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Onderlangs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092</meta:user-defined>
    <meta:user-defined meta:name="OVERHEIDop.GmbID/DC.identifier">gmb-2014-71092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2CG 20 1</meta:user-defined>
    <meta:user-defined meta:name="OVERHEIDop.woonplaats">Arnhem</meta:user-defined>
    <meta:user-defined meta:name="OVERHEIDop.straatnaam">Onderlangs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105 444049</meta:user-defined>
    <meta:user-defined meta:name="OVERHEIDop.versieInformatie"/>
  </office:meta>
</office:document-meta>
</file>