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omgevingsvergunning. Eastermar, E.M. Beimastrjitte 2, wijzigen en verbouw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text:p>
            <text:p text:style-name="common-al">zijn over te gaan tot het verlenen van een omgevingsvergunning op grond van de Wet algemene </text:p>
            <text:p text:style-name="common-al">bepalingen omgevingsrecht van:</text:p>
            <text:p text:style-name="common-al"/>
            <text:p text:style-name="common-al">Eastermar, E.M. Beimastrjitte 2. Wijzigen en verbouwen Rijksmonument </text:p>
            <text:p text:style-name="common-al"/>
            <text:p text:style-name="common-al">De ontwerpbeschikking en de daarop betrekking hebbende stukken liggen van 4 december 2014 tot en met 14 januari 2015 tijdens kantooruren ter inzage op het gemeentehuis, Raadhuisweg 7 te Burgum.</text:p>
            <text:p text:style-name="common-al">Gemotiveerde zienswijzen kunnen door een ieder tot en met 14 januari 2015 schriftelijk bij het College van Burgemeester en Wethouders van de gemeente Tytsjerksteradiel, Postbus 3, 9250 AA te Burgum worden ingediend. Tevens bestaat de mogelijkheid een gemotiveerde zienswijze mondeling bekend te maken, waarvan een verslag zal worden gemaakt. </text:p>
            <text:p text:style-name="common-al">Een afschrift van een dergelijke (schriftelijke) zienswijze zal worden verzonden aan de vergunninghouder. Degene die een zienswijze indient kan bij aparte brief verzoeken zijn/haar persoonlijke gegevens niet bekend te maken.</text:p>
            <text:p text:style-name="common-al">Beroep tegen de definitieve beschikking kan te zijner tijd worden ingesteld door: belanghebbenden die (een) zienswijze(n) hebben ingebracht tegen het ontwerp van de beschikking;</text:p>
            <text:p text:style-name="common-al">belanghebbenden aan wie redelijkerwijs niet kan worden verweten geen zienswijze(n) te hebben </text:p>
            <text:p text:style-name="common-al">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109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Eastermar, E.M. Beimastrjitte 2, wijzigen en verbouwen Rijksmonume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91</meta:user-defined>
    <meta:user-defined meta:name="OVERHEIDop.GmbID/DC.identifier">gmb-2014-71091</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J 2</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9672 576483</meta:user-defined>
    <meta:user-defined meta:name="OVERHEIDop.versieInformatie"/>
  </office:meta>
</office:document-meta>
</file>