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Ontvangen reguliere aanvraag: Mr. J.M. de Kempenaersingel 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Mr J.M. de Kempenaersingel 56 </text:span>
          </text:p>
            <text:p text:style-name="common-al">Omschrijving project: het realiseren van een kelder</text:p>
            <text:p text:style-name="common-al">Dossiernr: 141101255</text:p>
            <text:p text:style-name="common-al">Datum indiening: 18-11-2014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71089</text:span><text:line-break/><text:date style:data-style-name="dag" text:fixed="true" text:date-value="2014-12-03"/><text:line-break/><text:date style:data-style-name="jaar" text:fixed="true" text:date-value="2014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089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089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: Mr. J.M. de Kempenaersingel 5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3</meta:user-defined>
    <meta:user-defined meta:name="OVERHEIDop.publicationIssue">71089</meta:user-defined>
    <meta:user-defined meta:name="OVERHEIDop.GmbID/DC.identifier">gmb-2014-71089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36MH 56</meta:user-defined>
    <meta:user-defined meta:name="OVERHEIDop.woonplaats">Arnhem</meta:user-defined>
    <meta:user-defined meta:name="OVERHEIDop.straatnaam">Mr. J.M. de Kempenaersingel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89971 438997</meta:user-defined>
    <meta:user-defined meta:name="OVERHEIDop.versieInformatie"/>
  </office:meta>
</office:document-meta>
</file>