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Leeghwa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eeghwaterstraat 6 </text:span>
          </text:p>
            <text:p text:style-name="common-al">Omschrijving project: binnenplanse ontheffing op grond van artikel 2.2.3 van de planregels van het bestemmingsplan bedrijventerrein Westervoortsedijk (de plaatsing van een mobiele puinbreekinstallatie)</text:p>
            <text:p text:style-name="common-al">Dossiernr: 00023097</text:p>
            <text:p text:style-name="common-al">Datum indiening: 1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8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eeghwat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85</meta:user-defined>
    <meta:user-defined meta:name="OVERHEIDop.GmbID/DC.identifier">gmb-2014-7108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P 6</meta:user-defined>
    <meta:user-defined meta:name="OVERHEIDop.woonplaats">Arnhem</meta:user-defined>
    <meta:user-defined meta:name="OVERHEIDop.straatnaam">Leeghwa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56 442956</meta:user-defined>
    <meta:user-defined meta:name="OVERHEIDop.versieInformatie"/>
  </office:meta>
</office:document-meta>
</file>