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Laan van Klarenb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aan van Klarenbeek 29 </text:span>
          </text:p>
            <text:p text:style-name="common-al">Omschrijving project: het kappen van een boom</text:p>
            <text:p text:style-name="common-al">Dossiernr: 141101151</text:p>
            <text:p text:style-name="common-al">Datum indiening: 14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08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8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8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Laan van Klarenb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84</meta:user-defined>
    <meta:user-defined meta:name="OVERHEIDop.GmbID/DC.identifier">gmb-2014-71084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JL 29</meta:user-defined>
    <meta:user-defined meta:name="OVERHEIDop.woonplaats">Arnhem</meta:user-defined>
    <meta:user-defined meta:name="OVERHEIDop.straatnaam">Laan van Klarenbee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608 445082</meta:user-defined>
    <meta:user-defined meta:name="OVERHEIDop.versieInformatie"/>
  </office:meta>
</office:document-meta>
</file>