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Koning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oningstraat 73 </text:span>
          </text:p>
            <text:p text:style-name="common-al">Omschrijving project: het plaatsen van reclame</text:p>
            <text:p text:style-name="common-al">Dossiernr: 141101835</text:p>
            <text:p text:style-name="common-al">Datum indiening: 25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08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8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8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Koning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81</meta:user-defined>
    <meta:user-defined meta:name="OVERHEIDop.GmbID/DC.identifier">gmb-2014-7108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J 73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09 443794</meta:user-defined>
    <meta:user-defined meta:name="OVERHEIDop.versieInformatie"/>
  </office:meta>
</office:document-meta>
</file>