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Zuiderend 6 te Suwâld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end 6 te Suwâld</text:p>
            <text:p text:style-name="common-al">Z-HZ_WABO-2014-1660 Olo: 1497951</text:p>
            <text:p text:style-name="common-al">uitbreiding woning</text:p>
            <text:p text:style-name="common-al"/>
            <text:p text:style-name="common-al">Datum ontvangst: 16 oktober 2014</text:p>
            <text:p text:style-name="common-al">Datum besluit: 25 nov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1069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6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6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Zuiderend 6 te Suwâld uitbreid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69</meta:user-defined>
    <meta:user-defined meta:name="OVERHEIDop.GmbID/DC.identifier">gmb-2014-7106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LX 6</meta:user-defined>
    <meta:user-defined meta:name="OVERHEIDop.woonplaats">Suwâld</meta:user-defined>
    <meta:user-defined meta:name="OVERHEIDop.straatnaam">Zuideren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389 576776</meta:user-defined>
    <meta:user-defined meta:name="OVERHEIDop.versieInformatie"/>
  </office:meta>
</office:document-meta>
</file>