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mountainbikewedstrijden op 14 februari 2015 in de Langeloërduinen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mountainwikewedstrijden op 14 februari in de Langeloërduinen in     Norg </text:p>
            <text:p text:style-name="common-al">Datum verlening: 25 november 2014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106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6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mountainbikewedstrijden op 14 februari 2015 in de Langeloërduinen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67</meta:user-defined>
    <meta:user-defined meta:name="OVERHEIDop.GmbID/DC.identifier">gmb-2014-71067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rg</meta:user-defined>
    <meta:user-defined meta:name="OVERHEIDop.straatnaam">Karrepa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5</meta:user-defined>
    <meta:user-defined meta:name="xs:date/OVERHEIDop.einddatum">2015-01-07</meta:user-defined>
    <meta:user-defined meta:name="OVERHEID.EPSG28992/DC.spatial">227105 565707</meta:user-defined>
    <meta:user-defined meta:name="OVERHEIDop.versieInformatie"/>
  </office:meta>
</office:document-meta>
</file>