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nieuwjaarsfeest op 1 januari 2015 in een tent op het basketbalveld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een nieuwjaarsfeest op 1 januari 2015 in een tent op het basketbalveld aan de Kerklaan in Veenhuizen</text:p>
            <text:p text:style-name="common-al">Datum verlening: 27 november 2014</text:p>
            <text:p text:style-name="last-al">Binnen 6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106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6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6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nieuwjaarsfeest op 1 januari 2015 in een tent op het basketbalveld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66</meta:user-defined>
    <meta:user-defined meta:name="OVERHEIDop.GmbID/DC.identifier">gmb-2014-71066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V 5</meta:user-defined>
    <meta:user-defined meta:name="OVERHEIDop.woonplaats">Veenhuizen</meta:user-defined>
    <meta:user-defined meta:name="OVERHEIDop.straatnaam">Kerk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27</meta:user-defined>
    <meta:user-defined meta:name="xs:date/OVERHEIDop.einddatum">2015-01-07</meta:user-defined>
    <meta:user-defined meta:name="OVERHEID.EPSG28992/DC.spatial">222598 561065</meta:user-defined>
    <meta:user-defined meta:name="OVERHEIDop.versieInformatie"/>
  </office:meta>
</office:document-meta>
</file>