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navalsvereniging De Mölledraejers, carnavalsvieringen 2015 in een tent nabij De Horst in Nieuw Wehl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arnavalsvereniging De Mölledraejers voor het houden van carnavalsvieringen in een tent nabij de Horst in Nieuw Wehl: </text:p>
            <text:list text:style-name="id1-3-2-1-1-2">
              <text:list-item text:style-override="id1-3-2-1-1-2-1">
                <text:number>•</text:number>
                <text:p text:style-name="al">24 januari 2015 van 19.00 uur tot 01.00 uur : verkiezing Prins Carnaval;</text:p>
              </text:list-item>
              <text:list-item text:style-override="id1-3-2-1-1-2-2">
                <text:number>•</text:number>
                <text:p text:style-name="al">31 januari 2015 van 14.00 uur tot 01.00 uur: darttoernooi;</text:p>
              </text:list-item>
              <text:list-item text:style-override="id1-3-2-1-1-2-3">
                <text:number>•</text:number>
                <text:p text:style-name="al">6 februari 2015 van 19.00 uur tot 23.00 uur: disco avond voor de jeugd van 12 tot 16 jaar;</text:p>
              </text:list-item>
              <text:list-item text:style-override="id1-3-2-1-1-2-4">
                <text:number>•</text:number>
                <text:p text:style-name="al">7 februari 2015 van 13.00 uur tot 17.00 uur: carnaval voor bewoners Fatima;</text:p>
              </text:list-item>
              <text:list-item text:style-override="id1-3-2-1-1-2-5">
                <text:number>•</text:number>
                <text:p text:style-name="al">13 februari 2015 van 19.00 uur tot 01.00 uur: carnavalsviering voor wagenbouwers;</text:p>
              </text:list-item>
              <text:list-item text:style-override="id1-3-2-1-1-2-6">
                <text:number>•</text:number>
                <text:p text:style-name="al">14 februari 2015 van 13.00 uur tot 17.00 uur: carnaval voor de allerkleinsten;</text:p>
              </text:list-item>
              <text:list-item text:style-override="id1-3-2-1-1-2-7">
                <text:number>•</text:number>
                <text:p text:style-name="al">14 februari 2015 van 19.00 uur tot 01.00 uur: balavond;</text:p>
              </text:list-item>
              <text:list-item text:style-override="id1-3-2-1-1-2-8">
                <text:number>•</text:number>
                <text:p text:style-name="al">17 februari 2015 van 16.00 uur tot 20.30 uur: afsluiting carnaval.</text:p>
              </text:list-item>
            </text:list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06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navalsvereniging De Mölledraejers, carnavalsvieringen 2015 in een tent nabij De Horst in Nieuw Wehl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64</meta:user-defined>
    <meta:user-defined meta:name="OVERHEIDop.GmbID/DC.identifier">gmb-2014-71064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H 14</meta:user-defined>
    <meta:user-defined meta:name="OVERHEIDop.woonplaats">Wehl</meta:user-defined>
    <meta:user-defined meta:name="OVERHEIDop.straatnaam">Nieuwe Ker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2</meta:user-defined>
    <meta:user-defined meta:name="OVERHEID.EPSG28992/DC.spatial">208952 442217</meta:user-defined>
    <meta:user-defined meta:name="OVERHEIDop.versieInformatie"/>
  </office:meta>
</office:document-meta>
</file>