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Mark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vrijdag 28 november 2014 de volgende aanvraag om omgevingsvergunning heeft verleend:</text:p>
            <text:p text:style-name="common-al">REGULIERE PROCEDURE</text:p>
            <text:p text:style-name="tussenkopcur">
            <text:span text:style-name="nadrukvet">Bouwen</text:span>
            <text:span text:style-name="nadrukvet">, afwijken bestemmingsplan, wijzigen monument</text:span>
          </text:p>
            <text:p text:style-name="common-al">•Het realiseren van een aanbouw, Markt 1 (Cunerakerk), Rhenen.. Aanvraagnummer Z-145803. Datum bekendmaking besluit: 25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Markt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54</meta:user-defined>
    <meta:user-defined meta:name="OVERHEIDop.GmbID/DC.identifier">gmb-2014-7105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henen</meta:user-defined>
    <meta:user-defined meta:name="OVERHEIDop.straatnaam">Kerk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03</meta:user-defined>
    <meta:user-defined meta:name="OVERHEID.EPSG28992/DC.spatial">167223 440939</meta:user-defined>
    <meta:user-defined meta:name="OVERHEIDop.versieInformatie"/>
  </office:meta>
</office:document-meta>
</file>