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Prins Bernhardlaan, Integraal Kind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herroepelijk bestemmingsplan 'Steenderen; Integraal Kindcentrum'</text:span>
          </text:p>
            <text:p text:style-name="common-al">Het bestemmingsplan ‘Steenderen; Integraal kindcentrum’ is op 20 november 2014 onherroepelijk geworden. Het bestemmingsplan ligt voor een ieder ter inzage.</text:p>
            <text:p text:style-name="common-al"/>
            <text:p text:style-name="common-al">Het plan heeft betrekking op de ontwikkeling van een integraal kindcentrum bij de sportvoorzieningen in Steenderen.</text:p>
            <text:p text:style-name="common-al"/>
            <text:p text:style-name="common-al">U kunt het plan op de volgende manieren inzien:</text:p>
            <text:list text:style-name="id1-3-2-1-1-7">
              <text:list-item text:style-override="id1-3-2-1-1-7-1">
                <text:number>1.</text:number>
                <text:p text:style-name="al">digitaal via <text:a xlink:href="http://www.ruimtelijkeplannen.nl/web-roo/?planidn=NL.IMRO.l876.BP01025-VG01" xlink:type="simple">www.ruimtelijkeplannen.nl</text:a>. Het plan bestaat uit diverse technische bestanden. Deze kunt u downloaden via <text:a xlink:href="http://ruimtelijkeplannen.bronckhorst.nl/plannen/NL.lMRO.1876.BP01025-/NL.lMRO.1876.BP01025-VG01" xlink:type="simple">www.ruimtelijkeplannen.bronckhorst.nl </text:a>(werkt alleen als u over een gml-viewer beschikt).</text:p>
              </text:list-item>
              <text:list-item text:style-override="id1-3-2-1-1-7-2">
                <text:number>2.</text:number>
                <text:p text:style-name="al">op papier tijdens de openingstijden bij de publieksbalie van het gemeentehuis. Bent u op de genoemde tijden niet in de gelegenheid de stukken in te zien, dan kunt u een afspraak maken via ons centrale telefoonnummer (0575) 75 02 50.</text:p>
              </text:list-item>
            </text:list>
            <text:p text:style-name="common-al"> </text:p>
            <text:p text:style-name="common-al">U kunt het plan en de technische bestanden ook digitaal benaderen via <text:a xlink:href="http://www.bronckhorst.nl" xlink:type="simple">www.bronckhorst.nl</text:a> &gt; actueel &gt; bekendmakingen.</text:p>
            <text:p text:style-name="common-al"> </text:p>
            <text:p text:style-name="common-al">Met het onherroepelijk worden van dit plan zijn de tot dat moment geldende bestemmings-, wijzigings- en uitwerkingsplannen komen te vervallen.</text:p>
            <text:p text:style-name="common-al"> </text:p>
            <text:p text:style-name="common-al">Aangezien het plan thans onherroepelijk is, bestaat er geen mogelijkheid meer tot het indienen van een reac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1051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51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51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Prins Bernhardlaan, Integraal Kind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1051</meta:user-defined>
    <meta:user-defined meta:name="OVERHEIDop.GmbID/DC.identifier">gmb-2014-71051</meta:user-defined>
    <meta:user-defined meta:name="OVERHEID.Gemeente/DC.creator">Bronckhorst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876.BP01025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Plannen | ruimtelijk</meta:user-defined>
    <meta:user-defined meta:name="OVERHEID.Gemeente/DCTERMS.publisher">Bronckhorst</meta:user-defined>
    <meta:user-defined meta:name="xs:date/OVERHEIDop.startdatum">2014-12-11</meta:user-defined>
    <meta:user-defined meta:name="xs:date/OVERHEIDop.einddatum">2015-01-20</meta:user-defined>
    <meta:user-defined meta:name="OVERHEID.Gemeente/DC.spatial">Bronckhorst</meta:user-defined>
    <meta:user-defined meta:name="OVERHEIDop.versieInformatie"/>
  </office:meta>
</office:document-meta>
</file>