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Grooterkamp 75 en 7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4 is deze omgevingsvergunning bekend gemaakt aan de aanvrager van de vergunning:</text:p>
            <text:p text:style-name="common-al">Grooterkamp 75 en 77 Gorssel, het oprichten van een twee-onder-een-kap woning, nr. 2014-0185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105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5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5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rooterkamp 75 en 7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050</meta:user-defined>
    <meta:user-defined meta:name="OVERHEIDop.GmbID/DC.identifier">gmb-2014-7105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8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HB 38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018 467833</meta:user-defined>
    <meta:user-defined meta:name="OVERHEIDop.versieInformatie"/>
  </office:meta>
</office:document-meta>
</file>