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Charlotte van Bourbonlaan 2 en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dijk (kavel 9 en 10) te Veere</text:p>
            <text:p text:style-name="common-al">het bouwen van een 2 onder 1 kap woning en het maken van 2 uitwegen</text:p>
            <text:p text:style-name="common-al">verzenddatum 10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104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4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4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Charlotte van Bourbonlaan 2 en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44</meta:user-defined>
    <meta:user-defined meta:name="OVERHEIDop.GmbID/DC.identifier">gmb-2014-7104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T 7</meta:user-defined>
    <meta:user-defined meta:name="OVERHEIDop.woonplaats">Veere</meta:user-defined>
    <meta:user-defined meta:name="OVERHEIDop.straatnaam">Charlotte van Bourbon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03</meta:user-defined>
    <meta:user-defined meta:name="xs:date/OVERHEIDop.einddatum">2015-01-15</meta:user-defined>
    <meta:user-defined meta:name="OVERHEID.EPSG28992/DC.spatial">35480 395956</meta:user-defined>
    <meta:user-defined meta:name="OVERHEIDop.versieInformatie"/>
  </office:meta>
</office:document-meta>
</file>