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ilieu-informatie)Wet bodembescherming (Gustoweg 81-83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Naar aanleiding van een herbeoordeling van de resultaten van een (nader) bodemonderzoek voor de locatie Gustoweg 81-83 te Schiedam (postcode 3113 AC),  kadastraal bekend onder sectie L nummer 3631 (gedeeltelijk), nemen burgemeester en wethouders van de gemeente Schiedam op grond van artikel 29 en artikel 37 van de Wet bodembescherming een besluit over de ernst van een geval van bodemverontreiniging en of het uitvoeren van een spoedige sanering daarvoor noodzakelijk is.</text:p>
            <text:p text:style-name="common-al"/>
            <text:p text:style-name="common-al">Burgemeester en wethouders van Schiedam maken bekend dat zij naar aanleiding van de melding hebben besloten dat:</text:p>
            <text:list text:style-name="id1-3-2-1-1-5">
              <text:list-item text:style-override="id1-3-2-1-1-5-1">
                <text:number>1.</text:number>
                <text:p text:style-name="al">sprake is van een geval van ernstige bodemverontreiniging als bedoeld in <text:span text:style-name="nadrukcur">artikel 29 Wbb</text:span>;</text:p>
              </text:list-item>
              <text:list-item text:style-override="id1-3-2-1-1-5-2">
                <text:number>2.</text:number>
                <text:p text:style-name="al">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gesloten) verhardingslagen op de bodem in stand moeten worden gehouden dan wel na verwijdering of beschadiging worden hersteld als bedoeld in <text:span text:style-name="nadrukcur">artikel 37, lid 4 Wbb</text:span>;</text:p>
              </text:list-item>
              <text:list-item text:style-override="id1-3-2-1-1-5-4">
                <text:number>4.</text:number>
                <text:p text:style-name="al">wijzigingen in het gebruik van de locatie, daarbij inbegrepen het voornemen tot het verrichten van graafwerk in de bodem en/of onttrekking van grondwater binnen de invloedsfeer van de verontreinigingen, gemeld dienen te worden bij het bevoegd gezag als bedoeld in <text:span text:style-name="nadrukcur">artikel 37, lid 6 Wbb</text:span>;</text:p>
              </text:list-item>
              <text:list-item text:style-override="id1-3-2-1-1-5-5">
                <text:number>5.</text:number>
                <text:p text:style-name="al">voldaan is aan artikel 4, lid 1 van het Besluit verplicht bodemonderzoek bedrijfsterreinen.</text:p>
              </text:list-item>
            </text:list>
            <text:p text:style-name="common-al"> </text:p>
            <text:p text:style-name="common-al">
            <text:span text:style-name="nadrukvet">Inzage</text:span>
          </text:p>
            <text:p text:style-name="common-al">U kunt de beschikking en de overige van belang zijnde stukken vanaf 3 december 2014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website van de gemeente Schiedam (<text:a xlink:href="http://www.schiedam.nl/bekendmakingen.html" xlink:type="simple">www.schiedam.nl/bekendmakingen.html</text:a>) en op Gemeenschappelijk Voorziening Officiële Publicaties (GVOP) (<text:a xlink:href="http://www.officielebekendmakingen.nl/" xlink:type="simple">www.officielebekendmakingen.nl</text:a>).</text:p>
            <text:p text:style-name="common-al"> </text:p>
            <text:p text:style-name="common-al">De ontwerpbeschikking is eerder op 15 oktober 2014 bekend gemaakt in de Gemeenschappelijk Voorziening Officiële Publicaties (GVOP) te vinden op <text:a xlink:href="http://www.officielebekendmakingen.nl" xlink:type="simple">www.officielebekendmakingen.nl</text:a>.</text:p>
            <text:p text:style-name="common-al"> </text:p>
            <text:p text:style-name="common-al">
            <text:span text:style-name="nadrukvet">Beroepsmogelijkheid</text:span>
          </text:p>
            <text:p text:style-name="common-al">Indien u zich niet met deze beslissing kunt verenigen, kunt u hiertegen op grond van de Algemene wet bestuursrecht binnen zes weken na verzending gemotiveerd beroep instellen bij de Rechtbank Rotterdam, sector Bestuursrecht, Postbus 50951, 3007 BM Rotterdam. Wij adviseren u daarbij een afschrift van deze beslissing mee te zenden. U kunt ook digitaal beroep instellen bij genoemde rechtbank via http://loket.rechtspraak.nl/bestuursrecht. Daarvoor moet u wel beschikken over een elektronische handtekening (DigiD). Kijk op genoemde site voor de precieze voorwaarden. Het instellen van beroep is echter alleen mogelijk als ook eerder een zienswijze naar voren is gebracht.</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Wbb-code: SC06060037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103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3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3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informatie)Wet bodembescherming (Gustoweg 81-83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037</meta:user-defined>
    <meta:user-defined meta:name="OVERHEIDop.GmbID/DC.identifier">gmb-2014-71037</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3AC 81</meta:user-defined>
    <meta:user-defined meta:name="OVERHEIDop.woonplaats">Schiedam</meta:user-defined>
    <meta:user-defined meta:name="OVERHEIDop.straatnaam">Gustoweg</meta:user-defined>
    <meta:user-defined meta:name="OVERHEID.PostcodeHuisnummer/OVERHEIDop.postcodeHuisnummer">3113AC 83</meta:user-defined>
    <meta:user-defined meta:name="OVERHEIDop.woonplaats">Schiedam</meta:user-defined>
    <meta:user-defined meta:name="OVERHEIDop.straatnaam">Gusto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968 435961</meta:user-defined>
    <meta:user-defined meta:name="OVERHEID.EPSG28992/DC.spatial">87972 435936</meta:user-defined>
    <meta:user-defined meta:name="OVERHEIDop.versieInformatie"/>
  </office:meta>
</office:document-meta>
</file>