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Rhenen - Ingediende sloopmelding Vissersweg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november 2014 tot en met donderdag 26 november 2014 de volgende sloopmelding heeft ontvangen:</text:p>
            <text:p text:style-name="tussenkopcur">
            <text:span text:style-name="nadrukvet">Slopen</text:span>
          </text:p>
            <text:p text:style-name="common-al">•Het slopen van gebouwen, Vissersweg 12, Elst. Aanvraagnummer Z-140121. Indieningsdatum: 26 november 2014.</text:p>
            <text:p text:style-name="tussenkopcur">
            <text:span text:style-name="nadrukvet">Inzien </text:span>
            <text:span text:style-name="nadrukvet">meldingen</text:span>
            <text:span text:style-name="nadrukvet"/>
          </text:p>
            <text:p text:style-name="last-al">De melding en de bijbehorende stukken liggen voor een ieder ter inzage bij team Vergunningen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103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3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3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Vissersweg 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035</meta:user-defined>
    <meta:user-defined meta:name="OVERHEIDop.GmbID/DC.identifier">gmb-2014-7103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2GH 12</meta:user-defined>
    <meta:user-defined meta:name="OVERHEIDop.woonplaats">Elst Ut</meta:user-defined>
    <meta:user-defined meta:name="OVERHEIDop.straatnaam">Vissers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03</meta:user-defined>
    <meta:user-defined meta:name="OVERHEID.EPSG28992/DC.spatial">162013 444321</meta:user-defined>
    <meta:user-defined meta:name="OVERHEIDop.versieInformatie"/>
  </office:meta>
</office:document-meta>
</file>