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melding sloop, Klaas Katerstraat 81, 3119 L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Aanvraag binnengekomen op 26 november 2014.</text:p>
            <text:p text:style-name="common-al"/>
            <text:p text:style-name="common-al">Projectomschrijving: het slopen van een transformatorstatio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Let op! Langskomen aan de balie? Dit kan alleen op afspraa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102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2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elding sloop, Klaas Katerstraat 81, 3119 L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29</meta:user-defined>
    <meta:user-defined meta:name="OVERHEIDop.GmbID/DC.identifier">gmb-2014-71029</meta:user-defined>
    <meta:user-defined meta:name="OVERHEID.Gemeente/DC.creator">Schiedam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LJ 81</meta:user-defined>
    <meta:user-defined meta:name="OVERHEIDop.woonplaats">Schiedam</meta:user-defined>
    <meta:user-defined meta:name="OVERHEIDop.straatnaam">Klaas Ka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62 437842</meta:user-defined>
    <meta:user-defined meta:name="OVERHEIDop.versieInformatie"/>
  </office:meta>
</office:document-meta>
</file>