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outelande, Willibrordusplein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brordusplein 3 te Zoutelande</text:p>
            <text:p text:style-name="common-al">het uitbreiden van het orgelbordes 					 </text:p>
            <text:p text:style-name="common-al">ontvangstdatum 14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illibrordusplein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27</meta:user-defined>
    <meta:user-defined meta:name="OVERHEIDop.GmbID/DC.identifier">gmb-2014-710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151307 457608</meta:user-defined>
    <meta:user-defined meta:name="OVERHEIDop.versieInformatie"/>
  </office:meta>
</office:document-meta>
</file>