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Burgemeester Drijberweg 24 te Hurdegaryp Rooi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24 te Hurdegaryp</text:p>
            <text:p text:style-name="common-al">Z-HZ_WABO-2014-1827    Olo: 1554951</text:p>
            <text:p text:style-name="common-al">Rooien Wilg</text:p>
            <text:p text:style-name="common-al"/>
            <text:p text:style-name="common-al">Datum ontvangst: 27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101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01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emeester Drijberweg 24 te Hurdegaryp Rooi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018</meta:user-defined>
    <meta:user-defined meta:name="OVERHEIDop.GmbID/DC.identifier">gmb-2014-710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J 24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22 581211</meta:user-defined>
    <meta:user-defined meta:name="OVERHEIDop.versieInformatie"/>
  </office:meta>
</office:document-meta>
</file>