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Markt te Burgum Gevelreclame Jumbo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10 te Burgum</text:p>
            <text:p text:style-name="common-al">Z-HZ_WABO-2014-1823 Olo: 1553333</text:p>
            <text:p text:style-name="common-al">Gevelreclame Jumbo Burgum</text:p>
            <text:p text:style-name="common-al"/>
            <text:p text:style-name="common-al">Datum ontvangst: 26 november 2014</text:p>
            <text:p text:style-name="common-al">Datum besluit: 01 december 2014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1016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16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16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Markt te Burgum Gevelreclame Jumbo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016</meta:user-defined>
    <meta:user-defined meta:name="OVERHEIDop.GmbID/DC.identifier">gmb-2014-7101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JS 10</meta:user-defined>
    <meta:user-defined meta:name="OVERHEIDop.woonplaats">Burgum</meta:user-defined>
    <meta:user-defined meta:name="OVERHEIDop.straatnaam">Mark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396 578448</meta:user-defined>
    <meta:user-defined meta:name="OVERHEIDop.versieInformatie"/>
  </office:meta>
</office:document-meta>
</file>