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 verleende omgevingsvergunning (reguliere voorbereidingsprocedure): Dorpstraat 57b, 6093 EB Heythuysen (plaatsen vluchttr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vluchttrap) op het adres Dorpstraat 57b, 6093 EB Heythuysen.  Dit besluit is 24 november 2014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101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1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1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Dorpstraat 57b, 6093 EB Heythuysen (plaatsen vluchttra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011</meta:user-defined>
    <meta:user-defined meta:name="OVERHEIDop.GmbID/DC.identifier">gmb-2014-7101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B 61</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03</meta:user-defined>
    <meta:user-defined meta:name="xs:date/OVERHEIDop.einddatum">2015-01-15</meta:user-defined>
    <meta:user-defined meta:name="OVERHEID.EPSG28992/DC.spatial">190774 362431</meta:user-defined>
    <meta:user-defined meta:name="OVERHEIDop.versieInformatie"/>
  </office:meta>
</office:document-meta>
</file>