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PPESTRAAT 15 (KANT RAVENSBURGSTRAAT) UITBREIDEN BESTRATING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ippestraat 15 (kant Ravensburgstraat)</text:span>
            <text:span text:style-name="nadrukvet"/>
            <text:span text:style-name="nadrukvet"> – </text:span>ontvangen 27 november 2014 voor het uitbreiden van de terreinbestrating en het hekwerk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00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PPESTRAAT 15 (KANT RAVENSBURGSTRAAT) UITBREIDEN BESTRATING 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009</meta:user-defined>
    <meta:user-defined meta:name="OVERHEIDop.GmbID/DC.identifier">gmb-2014-7100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S 15</meta:user-defined>
    <meta:user-defined meta:name="OVERHEIDop.woonplaats">Zwolle</meta:user-defined>
    <meta:user-defined meta:name="OVERHEIDop.straatnaam">Lipp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250 506019</meta:user-defined>
    <meta:user-defined meta:name="OVERHEIDop.versieInformatie"/>
  </office:meta>
</office:document-meta>
</file>