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ntvangen aanvraag omgevingsvergunning,  Hurdegaryp, achter pollesingel en langs rijksstraatweg dempen sl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rdegaryp, achter pollesingen en langs rijksstraatweg</text:p>
            <text:p text:style-name="common-al">Z-HZ_WABO-2014-1821 Olo: 1509201</text:p>
            <text:p text:style-name="common-al">dempen sloten</text:p>
            <text:p text:style-name="common-al"/>
            <text:p text:style-name="common-al">Datum ontvangst: 26 nov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1004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004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004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Hurdegaryp, achter pollesingel en langs rijksstraatweg dempen sl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004</meta:user-defined>
    <meta:user-defined meta:name="OVERHEIDop.GmbID/DC.identifier">gmb-2014-71004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DN 4</meta:user-defined>
    <meta:user-defined meta:name="OVERHEIDop.woonplaats">Hurdegaryp</meta:user-defined>
    <meta:user-defined meta:name="OVERHEIDop.straatnaam">Pôllesingel</meta:user-defined>
    <meta:user-defined meta:name="OVERHEID.PostcodeHuisnummer/OVERHEIDop.postcodeHuisnummer">9254DM 142</meta:user-defined>
    <meta:user-defined meta:name="OVERHEIDop.woonplaats">Hurdegaryp</meta:user-defined>
    <meta:user-defined meta:name="OVERHEIDop.straatnaam">Rijksstraat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2510 581594</meta:user-defined>
    <meta:user-defined meta:name="OVERHEID.EPSG28992/DC.spatial">193060 581368</meta:user-defined>
    <meta:user-defined meta:name="OVERHEIDop.versieInformatie"/>
  </office:meta>
</office:document-meta>
</file>