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Schoolstraat 8 te Burgum plaatse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 te Burgum</text:p>
            <text:p text:style-name="common-al">Z-HZ_WABO-2014-1808    Olo: 1550405</text:p>
            <text:p text:style-name="common-al">plaatsen lichtbak</text:p>
            <text:p text:style-name="common-al"/>
            <text:p text:style-name="common-al">Datum ontvangst: 25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0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0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8 te Burgum plaatsen licht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00</meta:user-defined>
    <meta:user-defined meta:name="OVERHEIDop.GmbID/DC.identifier">gmb-2014-710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C 6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366 578600</meta:user-defined>
    <meta:user-defined meta:name="OVERHEIDop.versieInformatie"/>
  </office:meta>
</office:document-meta>
</file>