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Binnendijk 73 te Ryptsjerk tijdelijke vrijstelling bestemmingsplan winkel/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73 te Ryptsjerk</text:p>
            <text:p text:style-name="common-al">Z-HZ_WABO-2014-1807    Olo: 1550247</text:p>
            <text:p text:style-name="common-al">tijdelijke vrijstelling bestemmingsplan winkel/showroom</text:p>
            <text:p text:style-name="common-al"/>
            <text:p text:style-name="common-al">Datum ontvangst: 25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9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innendijk 73 te Ryptsjerk tijdelijke vrijstelling bestemmingsplan winkel/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97</meta:user-defined>
    <meta:user-defined meta:name="OVERHEIDop.GmbID/DC.identifier">gmb-2014-7099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09 582710</meta:user-defined>
    <meta:user-defined meta:name="OVERHEIDop.versieInformatie"/>
  </office:meta>
</office:document-meta>
</file>