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Vergunning Apv, carbidschieten ijsbaan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 maken hierbij bekend, dat op grond van de Apv (Algemene Plaatselijke Verordening) en de Drank- en Horecawet de volgende vergunningen zijn verleend:</text:p>
            <text:p text:style-name="common-al">- IJsvereniging De Punt, voor het schieten met carbid op de ijsbaan aan de Oudedijk te Drieborg op  31 december 2014 van 13.00 uur tot 17.00 uur;</text:p>
            <text:p text:style-name="last-al">Heeft u vragen over de vergunningen, dan kunt u contact opnemen met de cluster Ruimtelijke Zaken, team Vergunningen, toezicht en handhaving (0597) 48 2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99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Apv, carbidschieten ijsbaan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92</meta:user-defined>
    <meta:user-defined meta:name="OVERHEIDop.GmbID/DC.identifier">gmb-2014-70992</meta:user-defined>
    <meta:user-defined meta:name="OVERHEID.Gemeente/DC.creator">Oldambt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8RK 1</meta:user-defined>
    <meta:user-defined meta:name="OVERHEIDop.woonplaats">Drieborg</meta:user-defined>
    <meta:user-defined meta:name="OVERHEIDop.straatnaam">Ds. B.J. Aderstraat</meta:user-defined>
    <meta:user-defined meta:name="OVERHEID.Gemeente/OVERHEID.authority">Oldambt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xs:date/OVERHEIDop.startdatum">2014-12-03</meta:user-defined>
    <meta:user-defined meta:name="OVERHEID.EPSG28992/DC.spatial">274861 581490</meta:user-defined>
    <meta:user-defined meta:name="OVERHEIDop.versieInformatie"/>
  </office:meta>
</office:document-meta>
</file>