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Noardburgum plaggen Schwarzenberg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</text:p>
            <text:p text:style-name="common-al">Z-HZ_WABO-2014-1804    Olo: 1524221</text:p>
            <text:p text:style-name="common-al">plaggen Schwarzenbergerbos</text:p>
            <text:p text:style-name="common-al"/>
            <text:p text:style-name="common-al">Datum ontvangst: 2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9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ardburgum plaggen Schwarzenberg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91</meta:user-defined>
    <meta:user-defined meta:name="OVERHEIDop.GmbID/DC.identifier">gmb-2014-709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op.straatnaam">Ooster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7419 582683</meta:user-defined>
    <meta:user-defined meta:name="OVERHEIDop.versieInformatie"/>
  </office:meta>
</office:document-meta>
</file>