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ieuwe Straatweg 53 te G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3 te Gytsjerk</text:p>
            <text:p text:style-name="common-al">Z-HZ_WABO-2014-1702 Olo: 1515879</text:p>
            <text:p text:style-name="common-al">kappen van een boom</text:p>
            <text:p text:style-name="common-al"/>
            <text:p text:style-name="common-al">Datum ontvangst: 30 oktober 2014</text:p>
            <text:p text:style-name="common-al">Datum besluit: 25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9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9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ieuwe Straatweg 53 te G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90</meta:user-defined>
    <meta:user-defined meta:name="OVERHEIDop.GmbID/DC.identifier">gmb-2014-709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CM 53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148 584124</meta:user-defined>
    <meta:user-defined meta:name="OVERHEIDop.versieInformatie"/>
  </office:meta>
</office:document-meta>
</file>