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Ds. van der Veenweg 3 te Earnewâld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3 te Earnewâld</text:p>
            <text:p text:style-name="common-al">Z-HZ_WABO-2014-1799 Olo: 1548185</text:p>
            <text:p text:style-name="common-al">Verbouw woning</text:p>
            <text:p text:style-name="common-al"/>
            <text:p text:style-name="common-al">Datum ontvangst: 2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8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van der Veenweg 3 te Earnewâld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84</meta:user-defined>
    <meta:user-defined meta:name="OVERHEIDop.GmbID/DC.identifier">gmb-2014-709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3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50 572853</meta:user-defined>
    <meta:user-defined meta:name="OVERHEIDop.versieInformatie"/>
  </office:meta>
</office:document-meta>
</file>