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COLLECTIEVE ZORGVERZEKERING MINI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list text:style-name="id1-3-2-2-1-2-2">
                <text:list-item text:style-override="id1-3-2-2-1-2-2">
                  <text:number>1.</text:number>
                  <text:p text:style-name="al">Als norminkomen geldt 130% van het Wettelijk minimum loon (WML).</text:p>
                </text:list-item>
                <text:list-item text:style-override="id1-3-2-2-1-2-3">
                  <text:number>2.</text:number>
                  <text:p text:style-name="al">Onder polis-jaar wordt verstaan het jaar waarin belanghebbende is verzekerd via de collectieve zorgverzekering. </text:p>
                </text:list-item>
                <text:list-item text:style-override="id1-3-2-2-1-2-4">
                  <text:number>3.</text:number>
                  <text:p text:style-name="al">Als gehuwd of als echtgenoot wordt mede aangemerkt de ongehuwde die met een ander een gezamenlijke huishouding voert als bedoeld in artikel 3 lid 3 van de Participatiewet. </text:p>
                </text:list-item>
                <text:list-item text:style-override="id1-3-2-2-1-2-5">
                  <text:number>4.</text:number>
                  <text:p text:style-name="al">Als ongehuwde wordt mede aangemerkt degene  die duurzaam gescheiden leeft met de persoon met wie hij gehuwd is als bedoeld in artikel 3 lid 3 onder b van de Participatiewet.  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Belanghebbenden</text:p>
              <text:p text:style-name="al">1.Tot de doelgroep behoren inwoners van de gemeente Twenterand met een inkomen dat het norminkomen niet overschrijdt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Uitvoering</text:p>
              <text:list text:style-name="id1-3-2-2-1-4-2">
                <text:list-item text:style-override="id1-3-2-2-1-4-2">
                  <text:number>1.</text:number>
                  <text:p text:style-name="al">Bij uitvoering van de regeling wordt rekening gehouden met het netto inkomen per maand in de maand van aanvraag.</text:p>
                </text:list-item>
                <text:list-item text:style-override="id1-3-2-2-1-4-3">
                  <text:number>2.</text:number>
                  <text:p text:style-name="al">Voor jaren daarop volgend wordt rekening gehouden met het netto inkomen in de maand november voorafgaand aan het komende polis jaar.  </text:p>
                </text:list-item>
                <text:list-item text:style-override="id1-3-2-2-1-4-4">
                  <text:number>3.</text:number>
                  <text:p text:style-name="al">Bij wisselende inkomsten wordt het netto inkomen per jaar teruggerekend naar een gemiddeld netto inkomen per maand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Berekening inkomen</text:p>
              <text:p text:style-name="al">1.Voor het berekenen van het inkomen wordt uitgegaan van het inkomen van de gehuwden gezamenlijk. 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Inwerkingtreding en citeertitel</text:p>
              <text:list text:style-name="id1-3-2-2-1-6-2">
                <text:list-item text:style-override="id1-3-2-2-1-6-2-1">
                  <text:number>1.</text:number>
                  <text:p text:style-name="al">Deze beleidsregels treden de dag na bekendmaking in werking.</text:p>
                </text:list-item>
                <text:list-item text:style-override="id1-3-2-2-1-6-2-2">
                  <text:number>2.</text:number>
                  <text:p text:style-name="al">Deze beleidsregels worden aangehaald als: Beleidsregels zorgverzekering minima.</text:p>
                </text:list-item>
              </text:list>
              <text:p text:style-name="al">___</text:p>
              <text:p text:style-name="al">Aldus besloten in de vergadering van het college van burgemeester en wethouders, gehouden op 2 december 2014. </text:p>
              <text:p text:style-name="al">Burgemeester en wethouders van Twenterand</text:p>
              <text:p text:style-name="al">Ir. C.L. Visser, burgemeester </text:p>
              <text:p text:style-name="al">H.J. ten Brinke, secretaris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7098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COLLECTIEVE ZORGVERZEKERING MINIM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80</meta:user-defined>
    <meta:user-defined meta:name="OVERHEIDop.GmbID/DC.identifier">gmb-2014-70980</meta:user-defined>
    <meta:user-defined meta:name="OVERHEID.Gemeente/DC.creator">Twenterand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gvop.Informatietype/DC.type">Beleidsregels</meta:user-defined>
    <meta:user-defined meta:name="OVERHEID.Gemeente/DCTERMS.publisher">Twenterand</meta:user-defined>
    <meta:user-defined meta:name="xs:date/OVERHEIDop.startdatum">2014-12-03</meta:user-defined>
    <meta:user-defined meta:name="OVERHEID.Gemeente/DC.spatial">Twenterand</meta:user-defined>
    <meta:user-defined meta:name="OVERHEIDop.versieInformatie"/>
  </office:meta>
</office:document-meta>
</file>